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background-color="#B3E5A1">
        <style:background-fill draw:fill="solid" draw:fill-color="#B3E5A1"/>
      </style:paragraph-properties>
      <style:text-properties fo:font-weight="bold" style:font-weight-asian="bold" style:font-weight-complex="bold" fo:color="#0070C0"/>
    </style:style>
    <style:style style:name="T2" style:parent-style-name="Privzetapisavaodstavka" style:family="text">
      <style:text-properties fo:font-weight="bold" style:font-weight-asian="bold" style:font-weight-complex="bold"/>
    </style:style>
    <style:style style:name="P3" style:parent-style-name="Navaden" style:family="paragraph">
      <style:text-properties fo:font-weight="bold" style:font-weight-asian="bold" style:font-weight-complex="bold"/>
    </style:style>
    <style:style style:name="T4" style:parent-style-name="Privzetapisavaodstavka" style:family="text">
      <style:text-properties fo:font-weight="bold" style:font-weight-asian="bold" style:font-weight-complex="bold" fo:color="#0070C0"/>
    </style:style>
    <style:style style:name="P5" style:parent-style-name="Navaden" style:list-style-name="LFO1" style:family="paragraph"/>
    <style:style style:name="P6" style:parent-style-name="Navaden" style:list-style-name="LFO1" style:family="paragraph"/>
    <style:style style:name="P7" style:parent-style-name="Navaden" style:list-style-name="LFO1" style:family="paragraph"/>
    <style:style style:name="T8" style:parent-style-name="Privzetapisavaodstavka" style:family="text">
      <style:text-properties fo:font-weight="bold" style:font-weight-asian="bold" style:font-weight-complex="bold"/>
    </style:style>
    <style:style style:name="P9" style:parent-style-name="Navaden" style:list-style-name="LFO1" style:family="paragraph"/>
    <style:style style:name="P10" style:parent-style-name="Navaden" style:list-style-name="LFO1" style:family="paragraph"/>
    <style:style style:name="P11" style:parent-style-name="Navaden" style:list-style-name="LFO1" style:family="paragraph"/>
    <style:style style:name="P12" style:parent-style-name="Navaden" style:list-style-name="LFO1" style:family="paragraph"/>
    <style:style style:name="T13" style:parent-style-name="Privzetapisavaodstavka" style:family="text">
      <style:text-properties fo:font-weight="bold" style:font-weight-asian="bold" style:font-weight-complex="bold"/>
    </style:style>
    <style:style style:name="P14" style:parent-style-name="Navaden" style:family="paragraph">
      <style:paragraph-properties fo:margin-left="0.5in">
        <style:tab-stops/>
      </style:paragraph-properties>
    </style:style>
    <style:style style:name="T15" style:parent-style-name="Privzetapisavaodstavka" style:family="text">
      <style:text-properties fo:font-weight="bold" style:font-weight-asian="bold" style:font-weight-complex="bold" fo:color="#0070C0"/>
    </style:style>
    <style:style style:name="T16" style:parent-style-name="Privzetapisavaodstavka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17" style:parent-style-name="Privzetapisavaodstavka" style:family="text">
      <style:text-properties fo:font-weight="bold" style:font-weight-asian="bold" style:font-weight-complex="bold" fo:color="#0070C0"/>
    </style:style>
    <style:style style:name="P18" style:parent-style-name="Navaden" style:list-style-name="LFO2" style:family="paragraph"/>
    <style:style style:name="P19" style:parent-style-name="Navaden" style:list-style-name="LFO2" style:family="paragraph"/>
    <style:style style:name="T20" style:parent-style-name="Privzetapisavaodstavka" style:family="text">
      <style:text-properties fo:font-weight="bold" style:font-weight-asian="bold" style:font-weight-complex="bold" fo:color="#0070C0"/>
    </style:style>
    <style:style style:name="T21" style:parent-style-name="Privzetapisavaodstavka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22" style:parent-style-name="Privzetapisavaodstavka" style:family="text">
      <style:text-properties fo:font-weight="bold" style:font-weight-asian="bold" style:font-weight-complex="bold" fo:color="#0070C0"/>
    </style:style>
    <style:style style:name="P23" style:parent-style-name="Navaden" style:list-style-name="LFO3" style:family="paragraph"/>
    <style:style style:name="P24" style:parent-style-name="Navaden" style:list-style-name="LFO3" style:family="paragraph"/>
    <style:style style:name="P25" style:parent-style-name="Navaden" style:list-style-name="LFO3" style:family="paragraph"/>
    <style:style style:name="P26" style:parent-style-name="Navaden" style:list-style-name="LFO4" style:family="paragraph"/>
    <style:style style:name="P27" style:parent-style-name="Navaden" style:list-style-name="LFO3" style:family="paragraph"/>
    <style:style style:name="P28" style:parent-style-name="Navaden" style:list-style-name="LFO3" style:family="paragraph"/>
    <style:style style:name="P29" style:parent-style-name="Navaden" style:family="paragraph">
      <style:paragraph-properties fo:text-align="justify" fo:margin-left="0.25in">
        <style:tab-stops/>
      </style:paragraph-properties>
    </style:style>
    <style:style style:name="T30" style:parent-style-name="Privzetapisavaodstavka" style:family="text">
      <style:text-properties fo:font-weight="bold" style:font-weight-asian="bold" style:font-weight-complex="bold" fo:color="#0070C0"/>
    </style:style>
    <style:style style:name="T31" style:parent-style-name="Privzetapisavaodstavka" style:family="text">
      <style:text-properties fo:font-weight="bold" style:font-weight-asian="bold" style:font-weight-complex="bold" fo:color="#0070C0" style:text-underline-type="single" style:text-underline-style="solid" style:text-underline-width="auto" style:text-underline-mode="continuous"/>
    </style:style>
    <style:style style:name="T32" style:parent-style-name="Privzetapisavaodstavka" style:family="text">
      <style:text-properties fo:font-weight="bold" style:font-weight-asian="bold" style:font-weight-complex="bold" fo:color="#0070C0"/>
    </style:style>
    <style:style style:name="P33" style:parent-style-name="Navaden" style:list-style-name="LFO4" style:family="paragraph"/>
    <style:style style:name="P34" style:parent-style-name="Navaden" style:list-style-name="LFO4" style:family="paragraph"/>
    <style:style style:name="P35" style:parent-style-name="Navaden" style:list-style-name="LFO4" style:family="paragraph"/>
    <style:style style:name="T36" style:parent-style-name="Privzetapisavaodstavka" style:family="text">
      <style:text-properties fo:font-weight="bold" style:font-weight-asian="bold" style:font-weight-complex="bold"/>
    </style:style>
    <style:style style:name="T37" style:parent-style-name="Privzetapisavaodstavka" style:family="text">
      <style:text-properties fo:font-weight="bold" style:font-weight-asian="bold" style:font-weight-complex="bold"/>
    </style:style>
    <style:style style:name="P38" style:parent-style-name="Navaden" style:list-style-name="LFO4" style:family="paragraph"/>
    <style:style style:name="T39" style:parent-style-name="Privzetapisavaodstavka" style:family="text">
      <style:text-properties fo:font-weight="bold" style:font-weight-asian="bold" style:font-weight-complex="bold"/>
    </style:style>
    <style:style style:name="P40" style:parent-style-name="Navaden" style:list-style-name="LFO4" style:family="paragraph"/>
    <style:style style:name="P41" style:parent-style-name="Navaden" style:list-style-name="LFO4" style:family="paragraph"/>
    <style:style style:name="T42" style:parent-style-name="Privzetapisavaodstavka" style:family="text">
      <style:text-properties fo:font-weight="bold" style:font-weight-asian="bold" style:font-weight-complex="bold"/>
    </style:style>
    <style:style style:name="P43" style:parent-style-name="Navaden" style:list-style-name="LFO4" style:family="paragraph">
      <style:paragraph-properties fo:text-align="justify"/>
    </style:style>
    <style:style style:name="P44" style:parent-style-name="Navaden" style:family="paragraph">
      <style:paragraph-properties fo:text-align="justify"/>
    </style:style>
    <style:style style:name="P45" style:parent-style-name="Navaden" style:family="paragraph">
      <style:paragraph-properties fo:text-align="justify"/>
    </style:style>
    <style:style style:name="P46" style:parent-style-name="Navaden" style:family="paragraph">
      <style:paragraph-properties fo:text-align="justify"/>
    </style:style>
    <style:style style:name="P47" style:parent-style-name="Navaden" style:family="paragraph">
      <style:text-properties fo:font-weight="bold" style:font-weight-asian="bold" style:font-weight-complex="bold" fo:color="#0070C0"/>
    </style:style>
    <style:style style:name="P48" style:parent-style-name="Navaden" style:family="paragraph">
      <style:paragraph-properties fo:background-color="#F2CEED">
        <style:background-fill draw:fill="solid" draw:fill-color="#F2CEED"/>
      </style:paragraph-properties>
    </style:style>
    <style:style style:name="T49" style:parent-style-name="Privzetapisavaodstavka" style:family="text">
      <style:text-properties fo:font-weight="bold" style:font-weight-asian="bold" style:font-weight-complex="bold"/>
    </style:style>
    <style:style style:name="T50" style:parent-style-name="Privzetapisavaodstavka" style:family="text">
      <style:text-properties fo:font-weight="bold" style:font-weight-asian="bold" style:font-weight-complex="bold"/>
    </style:style>
    <style:style style:name="P51" style:parent-style-name="Brezrazmikov" style:family="paragraph">
      <style:paragraph-properties fo:background-color="#F2CEED">
        <style:background-fill draw:fill="solid" draw:fill-color="#F2CEED"/>
      </style:paragraph-properties>
      <style:text-properties fo:font-weight="bold" style:font-weight-asian="bold" style:font-weight-complex="bold"/>
    </style:style>
    <style:style style:name="P52" style:parent-style-name="Brezrazmikov" style:family="paragraph">
      <style:paragraph-properties fo:background-color="#F2CEED">
        <style:background-fill draw:fill="solid" draw:fill-color="#F2CEED"/>
      </style:paragraph-properties>
      <style:text-properties fo:font-weight="bold" style:font-weight-asian="bold" style:font-weight-complex="bold"/>
    </style:style>
    <style:style style:name="P53" style:parent-style-name="Brezrazmikov" style:family="paragraph">
      <style:paragraph-properties fo:background-color="#F2CEED">
        <style:background-fill draw:fill="solid" draw:fill-color="#F2CEED"/>
      </style:paragraph-properties>
      <style:text-properties fo:font-weight="bold" style:font-weight-asian="bold" style:font-weight-complex="bold"/>
    </style:style>
    <style:style style:name="P54" style:parent-style-name="Brezrazmikov" style:family="paragraph">
      <style:paragraph-properties fo:background-color="#F2CEED">
        <style:background-fill draw:fill="solid" draw:fill-color="#F2CEED"/>
      </style:paragraph-properties>
    </style:style>
    <style:style style:name="T55" style:parent-style-name="Privzetapisavaodstavka" style:family="text">
      <style:text-properties fo:font-weight="bold" style:font-weight-asian="bold" style:font-weight-complex="bold"/>
    </style:style>
    <style:style style:name="T56" style:parent-style-name="Privzetapisavaodstavka" style:family="text">
      <style:text-properties fo:font-weight="bold" style:font-weight-asian="bold" style:font-weight-complex="bold"/>
    </style:style>
    <style:style style:name="P57" style:parent-style-name="Navaden" style:family="paragraph">
      <style:text-properties fo:font-weight="bold" style:font-weight-asian="bold" style:font-weight-complex="bold" fo:color="#0070C0"/>
    </style:style>
    <style:style style:name="P58" style:parent-style-name="Navaden" style:family="paragraph">
      <style:text-properties fo:font-weight="bold" style:font-weight-asian="bold" style:font-weight-complex="bold" fo:color="#0070C0"/>
    </style:style>
    <style:style style:name="T59" style:parent-style-name="Privzetapisavaodstavka" style:family="text">
      <style:text-properties fo:background-color="#F2CEED"/>
    </style:style>
    <style:style style:name="T60" style:parent-style-name="Privzetapisavaodstavka" style:family="text">
      <style:text-properties fo:font-weight="bold" style:font-weight-asian="bold" style:font-weight-complex="bold" fo:background-color="#F2CEED"/>
    </style:style>
    <style:style style:name="T61" style:parent-style-name="Privzetapisavaodstavka" style:family="text">
      <style:text-properties fo:font-weight="bold" style:font-weight-asian="bold" style:font-weight-complex="bold"/>
    </style:style>
    <style:style style:name="P62" style:parent-style-name="Navaden" style:family="paragraph">
      <style:text-properties fo:font-weight="bold" style:font-weight-asian="bold" style:font-weight-complex="bold"/>
    </style:style>
    <style:style style:name="P63" style:parent-style-name="Navaden" style:family="paragraph">
      <style:text-properties fo:font-weight="bold" style:font-weight-asian="bold" style:font-weight-complex="bold" fo:color="#0070C0"/>
    </style:style>
    <style:style style:name="P64" style:parent-style-name="Navaden" style:family="paragraph">
      <style:paragraph-properties fo:text-align="justify"/>
    </style:style>
    <style:style style:name="T65" style:parent-style-name="Privzetapisavaodstavka" style:family="text">
      <style:text-properties fo:font-weight="bold" style:font-weight-asian="bold" style:font-weight-complex="bold"/>
    </style:style>
    <style:style style:name="P66" style:parent-style-name="Navaden" style:family="paragraph">
      <style:text-properties fo:font-weight="bold" style:font-weight-asian="bold" style:font-weight-complex="bold"/>
    </style:style>
    <style:style style:name="T67" style:parent-style-name="Privzetapisavaodstavka" style:family="text">
      <style:text-properties fo:font-weight="bold" style:font-weight-asian="bold" style:font-weight-complex="bold" fo:color="#0070C0"/>
    </style:style>
    <style:style style:name="P68" style:parent-style-name="Navaden" style:list-style-name="LFO5" style:family="paragraph"/>
    <style:style style:name="P69" style:parent-style-name="Navaden" style:list-style-name="LFO5" style:family="paragraph"/>
    <style:style style:name="P70" style:parent-style-name="Navaden" style:family="paragraph">
      <style:text-properties fo:font-weight="bold" style:font-weight-asian="bold" style:font-weight-complex="bold" fo:color="#0070C0"/>
    </style:style>
    <style:style style:name="T71" style:parent-style-name="Privzetapisavaodstavka" style:family="text">
      <style:text-properties fo:font-weight="bold" style:font-weight-asian="bold" style:font-weight-complex="bold"/>
    </style:style>
    <style:style style:name="P72" style:parent-style-name="Navaden" style:list-style-name="LFO6" style:family="paragraph"/>
    <style:style style:name="P73" style:parent-style-name="Navaden" style:list-style-name="LFO6" style:family="paragraph"/>
    <style:style style:name="P74" style:parent-style-name="Navaden" style:list-style-name="LFO6" style:family="paragraph"/>
    <style:style style:name="T75" style:parent-style-name="Privzetapisavaodstavka" style:family="text">
      <style:text-properties fo:font-weight="bold" style:font-weight-asian="bold" style:font-weight-complex="bold" fo:color="#0070C0"/>
    </style:style>
    <style:style style:name="T76" style:parent-style-name="Privzetapisavaodstavka" style:family="text">
      <style:text-properties fo:color="#0070C0"/>
    </style:style>
    <style:style style:name="T77" style:parent-style-name="Privzetapisavaodstavka" style:family="text">
      <style:text-properties fo:font-weight="bold" style:font-weight-asian="bold" style:font-weight-complex="bold" fo:color="#0070C0"/>
    </style:style>
    <style:style style:name="TableColumn79" style:family="table-column">
      <style:table-column-properties style:column-width="3.1465in"/>
    </style:style>
    <style:style style:name="TableColumn80" style:family="table-column">
      <style:table-column-properties style:column-width="3.1465in"/>
    </style:style>
    <style:style style:name="Table78" style:family="table">
      <style:table-properties style:width="6.29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avaden" style:family="paragraph">
      <style:paragraph-properties fo:margin-bottom="0in" fo:line-height="100%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avaden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avaden" style:family="paragraph">
      <style:paragraph-properties fo:margin-bottom="0in" fo:line-height="100%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avaden" style:family="paragraph">
      <style:paragraph-properties fo:margin-bottom="0in" fo:line-height="100%" fo:text-indent="0.4916in"/>
    </style:style>
  </office:automatic-styles>
  <office:body>
    <office:text text:use-soft-page-breaks="true">
      <text:p text:style-name="P1">NAVODILA ZA VPIS <text:s/>- VPIS V VIŠJI LETNIK (KRŠKO, VELENJE)</text:p>
      <text:p text:style-name="Navaden">Študent, ki izpolni<text:s/><text:a xlink:href="https://www.fe.um.si/za-studente/vpis-status-studenta/pogoji-za-napredovanje-v-visji-letnik.html" office:target-frame-name="_top" xlink:show="replace"><text:span text:style-name="Hiperpovezava">pogoje za napredovanje v višji letnik</text:span></text:a>, se lahko vpiše v višji letnik.</text:p>
      <text:p text:style-name="Navaden">Vpis poteka elektronsko preko<text:s/><text:a xlink:href="https://aips.um.si/Prijava.aspx?ReturnUrl=%2f" office:target-frame-name="_top" xlink:show="replace"><text:span text:style-name="Hiperpovezava">študentskega AIPS-a</text:span></text:a><text:s/><text:span text:style-name="T2">od 17. 8. 2026.</text:span></text:p>
      <text:p text:style-name="P3"/>
      <text:p text:style-name="Navaden"><text:span text:style-name="T4">Študent vpis uredi po naslednjih korakih:</text:span></text:p>
      <text:list text:style-name="LFO1" text:continue-numbering="true">
        <text:list-item>
          <text:p text:style-name="P5">Izpolni ankete.</text:p>
        </text:list-item>
        <text:list-item>
          <text:p text:style-name="P6">Prebere navodilo za izvedbo e-vpisa na svojem spletnem AIPS-u.</text:p>
        </text:list-item>
        <text:list-item>
          <text:p text:style-name="P7">Izbere vrsto vpisa (ponovni vpis,<text:s/><text:span text:style-name="T8">vpis v višji letnik</text:span>, absolventski staž)</text:p>
        </text:list-item>
        <text:list-item>
          <text:p text:style-name="P9">Izpolni vpisni list (preveri podatke in jih po potrebi spremeni ali dopolni - telefon, stalni naslov …).</text:p>
        </text:list-item>
        <text:list-item>
          <text:p text:style-name="P10">Potrdi vpis.</text:p>
        </text:list-item>
        <text:list-item>
          <text:p text:style-name="P11">Natisne vpisni list in ga podpiše.</text:p>
        </text:list-item>
        <text:list-item>
          <text:p text:style-name="P12">Omogočanje <text:s/>SMS obveščanja: V nujnih primerih študente o pomembnih spremembah obveščamo tudi prek SMS-sporočil. Zato priporočamo, da na študentskem portalu AIPS omogočite SMS-obveščanje oziroma ga ne izklopite.<text:span text:style-name="T13"> </text:span></text:p>
        </text:list-item>
      </text:list>
      <text:p text:style-name="P14"/>
      <text:p text:style-name="Navaden"><text:span text:style-name="T15">Popolna vpisna dokumentacija<text:s/></text:span><text:span text:style-name="T16">za redni</text:span><text:span text:style-name="T17"><text:s/>študij zajema:</text:span></text:p>
      <text:list text:style-name="LFO2" text:continue-numbering="true">
        <text:list-item>
          <text:p text:style-name="P18">podpisan, datiran in izpolnjen elektronski vpisni list s predmetnikom;</text:p>
        </text:list-item>
        <text:list-item>
          <text:p text:style-name="P19">potrdilo o plačilu zavarovalne premije za nezgodno zavarovanje zaradi posebnih tveganj pri izvajanju študijskih programov (zavarovalnica in višina zavarovalne premije sta poljubna).</text:p>
        </text:list-item>
      </text:list>
      <text:p text:style-name="Navaden"><text:span text:style-name="T20">Popolna vpisna dokumentacija<text:s/></text:span><text:span text:style-name="T21">za izredni</text:span><text:span text:style-name="T22"><text:s/>študij (1. in 2. stopnja) zajema:</text:span></text:p>
      <text:list text:style-name="LFO3" text:continue-numbering="true">
        <text:list-item>
          <text:p text:style-name="P23">podpisan, datiran in izpolnjen elektronski vpisni list s predmetnikom;</text:p>
        </text:list-item>
        <text:list-item>
          <text:p text:style-name="P24">potrdilo o plačilu zavarovalne premije za nezgodno zavarovanje zaradi posebnih tveganj pri izvajanju študijskih programov (zavarovalnica in višina zavarovalne premije sta poljubna);</text:p>
        </text:list-item>
        <text:list-item>
          <text:p text:style-name="P25">izpolnjen in podpisan ANEKS k pogodbi o izobraževanju v študijskem letu 2026/2027 v treh izvodih (aneks študent prejme po e-pošti);</text:p>
        </text:list-item>
      </text:list>
      <text:list text:style-name="LFO4" text:continue-numbering="true">
        <text:list-item>
          <text:p text:style-name="P26">izpolnjeno in podpisano izjavo plačnika, v kolikor je plačnik pravna oseba (Obrazec - izjavo študent prejme po e-pošti). Obrazec študent prejme po e-pošti.</text:p>
        </text:list-item>
      </text:list>
      <text:list text:style-name="LFO3" text:continue-numbering="true">
        <text:list-item>
          <text:p text:style-name="P27">izpolnjeno, podpisano in overjeno izjavo poroka o prevzemu dolga (tega dokumenta ni potrebno prilagati, v kolikor se poravna šolnina po predračunu).<text:s/></text:p>
        </text:list-item>
        <text:list-item>
          <text:p text:style-name="P28">potrdilo o plačilu šolnine, v kolikor je bila poravnana po predračunu (predračuna študent prejme po e-pošti).</text:p>
        </text:list-item>
      </text:list>
      <text:p text:style-name="P29"/>
      <text:p text:style-name="Navaden"><text:span text:style-name="T30">Popolna vpisna dokumentacija za<text:s/></text:span><text:span text:style-name="T31">vpis v višji letnik - doktorski študij</text:span><text:span text:style-name="T32"><text:s/>zajema:</text:span></text:p>
      <text:soft-page-break/>
      <text:list text:style-name="LFO4" text:continue-numbering="true">
        <text:list-item>
          <text:p text:style-name="P33">podpisan, datiran in izpolnjen elektronski vpisni list;</text:p>
        </text:list-item>
        <text:list-item>
          <text:p text:style-name="P34">potrdilo o plačilu zavarovalne premije za nezgodno zavarovanje zaradi posebnih tveganj pri izvajanju študijskih programov (zavarovalnica in višina zavarovalne premije sta poljubna).</text:p>
        </text:list-item>
        <text:list-item>
          <text:p text:style-name="P35">Podpisan obrazec Okvirni program študija na študijskem programu 3. stopnje Energetika.<text:s/><text:span text:style-name="T36">–<text:s/></text:span>za posamezni letnik na spletni strani FE UM -  »obrazci« oz.<text:s/><text:a xlink:href="https://www.fe.um.si/za-studente/obrazci.html" office:target-frame-name="_top" xlink:show="replace"><text:span text:style-name="Hiperpovezava">na povezavi</text:span></text:a><text:span text:style-name="T37">.</text:span></text:p>
        </text:list-item>
        <text:list-item>
          <text:p text:style-name="P38">Izpolnjen in podpisan ANEKS k pogodbi o študiju in superviziji na ŠP 3. stopnje na UM v študijskem letu 2026/2027 v dveh izvodih (aneks študent prejme po e-pošti).<text:span text:style-name="T39"><text:s/></text:span></text:p>
        </text:list-item>
        <text:list-item>
          <text:p text:style-name="P40">Izpolnjeno in podpisano izjavo plačnika, v kolikor je plačnik pravna oseba (obrazec študent prejme po e-pošti).</text:p>
        </text:list-item>
        <text:list-item>
          <text:p text:style-name="P41">Izpolnjeno, podpisano in overjeno izjavo poroka o prevzemu dolga. Tega dokumenta ni potrebno prilagati, v kolikor se poravna šolnina po predračunu.<text:span text:style-name="T42"><text:s/></text:span>Obrazec študent prejme po e-pošti.</text:p>
        </text:list-item>
        <text:list-item>
          <text:p text:style-name="P43">Potrdilo o plačilu šolnine, v kolikor je bila poravnana po predračunu (za vpis v absolventsko leto šolnine ni). Predračun študent prejme po e-pošti.</text:p>
        </text:list-item>
      </text:list>
      <text:p text:style-name="P44">Ostale obveznosti doktorskega študenta:<text:s/></text:p>
      <text:p text:style-name="P45">Doktorski študent mora vsako leto najkasneje do 15. septembra pisno poračati vodji doktorskega študijskega programa o opravljanju študijski obveznosti in znanstvenoraziskovalnem delu ter njegovem napredku. Več na <text:s/>-&gt; študijski programi- &gt; doktorski študij-&gt; spremljanje napredka doktorskih študentov.</text:p>
      <text:p text:style-name="P46"/>
      <text:p text:style-name="P47">Posredovanje vpisne dokumentacije v referat za študijske zadeve</text:p>
      <text:p text:style-name="P48">Navedeno dokumentacijo za vpis pošljete<text:s/><text:span text:style-name="T49">priporočeno po</text:span><text:s/><text:span text:style-name="T50">pošti na naslov</text:span></text:p>
      <text:p text:style-name="P51">Fakulteta za energetiko UM,</text:p>
      <text:p text:style-name="P52">Hočevarjev trg 1,</text:p>
      <text:p text:style-name="P53">Referat za študijske zadeve,</text:p>
      <text:p text:style-name="P54"><text:span text:style-name="T55">8270 KRŠKO</text:span>.</text:p>
      <text:p text:style-name="Navaden"/>
      <text:p text:style-name="Navaden">Dokumentacijo lahko oddate tudi<text:s/><text:span text:style-name="T56">osebno v Referat za študentske zadeve</text:span><text:s/>KRŠKO v času uradnih ur.<text:s/></text:p>
      <text:p text:style-name="P57"/>
      <text:p text:style-name="P58">Rok za oddajo vpisne dokumentacije</text:p>
      <text:p text:style-name="Navaden"><text:span text:style-name="T59">Rok za oddajo vpisne dokumentacije je<text:s/></text:span><text:span text:style-name="T60">od 17. 8. 2026 do 16. 9. 2026.</text:span><text:span text:style-name="T61"><text:s/></text:span>Pozivamo vas, da dokumentacijo za vpis pošljete takoj, ko izpolnite pogoje, da vam bomo lahko pravočasno uredili vpis in poslali potrdilo o vpisu.</text:p>
      <text:p text:style-name="P62"/>
      <text:p text:style-name="P63">Navodila za plačilo<text:s/></text:p>
      <text:p text:style-name="P64">V skladu s Cenikom UM za študijsko leto 2026/2027 študent poravna prispevek za vpis v znesku 52,52 € ( za študente 3. stopnje 42,01€) v roku, navedenem na izstavljenem računu, ki ga študent<text:s/><text:soft-page-break/>prejme po vpisu. Pri plačilu računa se obvezno navede sklic, ki je naveden na računu. Račun bo poslan na naslov stalnega bivališča oz. na naslov naveden za prejemanje obvestil s strani fakultete.</text:p>
      <text:p text:style-name="Navaden"/>
      <text:p text:style-name="Navaden"><text:span text:style-name="T65">Izredni študenti</text:span><text:s/>je plačnik tudi šolnine skladno s<text:s/><text:a xlink:href="https://www.fe.um.si/images/Referat/2026/CENIK_2026-2027_izvleek26062026.pdf" office:target-frame-name="_top" xlink:show="replace"><text:span text:style-name="Hiperpovezava">ceni</text:span><text:bookmark-start text:name="_Hlt234574133"/><text:bookmark-start text:name="_Hlt234574134"/><text:span text:style-name="Hiperpovezava">k</text:span><text:bookmark-end text:name="_Hlt234574133"/><text:bookmark-end text:name="_Hlt234574134"/><text:span text:style-name="Hiperpovezava">om</text:span></text:a>, in sicer:</text:p>
      <text:p text:style-name="Navaden">Šolnina za posamezni letnik – 1. stopnja: 3.300,00€</text:p>
      <text:p text:style-name="Navaden">Šolnina za posamezni letnik 2. stopnja: 3.500,00€</text:p>
      <text:p text:style-name="Navaden">Šolnina za posamezni letnik 3. stopnja: 3.900,00€</text:p>
      <text:p text:style-name="Navaden"/>
      <text:p text:style-name="Navaden">Plačilo/neplačilo obveznosti študenta do fakultete je vezano na dostopnost študentskih storitev (AIPS, Moodle, DKUM,..) , ki se neplačnikom v določenem roku po zapadlosti obveznosti, omeji.</text:p>
      <text:p text:style-name="P66"/>
      <text:p text:style-name="Navaden"><text:span text:style-name="T67">Pomembno!</text:span></text:p>
      <text:list text:style-name="LFO5" text:continue-numbering="true">
        <text:list-item>
          <text:p text:style-name="P68">Brez posredovane vpisne dokumentacije v referat za študijske zadeve vas ne moremo vpisati. Samo elektronski vpis ni dovolj.</text:p>
        </text:list-item>
        <text:list-item>
          <text:p text:style-name="P69">Pred vpisom v študijsko leto 2026/2027 morajo biti poravnane vse pretekle finančne obveznosti do fakultete.</text:p>
        </text:list-item>
      </text:list>
      <text:p text:style-name="Navaden"/>
      <text:p text:style-name="P70">Potrdila o vpisu in študijskih obveznostih</text:p>
      <text:p text:style-name="Navaden">Pridobitev potrdila o vpisu in potrdila o opravljenih študijskih obveznostih je na izraženo željo študenta možna<text:s/><text:span text:style-name="T71">v roku osmih dni po oddaji vpisne dokumentacije</text:span>, in sicer:</text:p>
      <text:list text:style-name="LFO6" text:continue-numbering="true">
        <text:list-item>
          <text:p text:style-name="P72">osebno v času uradnih ur Referata za študijske zadeve;</text:p>
        </text:list-item>
        <text:list-item>
          <text:p text:style-name="P73">po priporočeni pošti, če to ob oddaji vpisnega lista navedete v zgornjem desnem kotu vpisnega lista;</text:p>
        </text:list-item>
        <text:list-item>
          <text:p text:style-name="P74">po elektronski pošti kot odgovor na elektronsko sporočilo z izraženo željo.</text:p>
        </text:list-item>
      </text:list>
      <text:p text:style-name="Navaden"/>
      <text:p text:style-name="Navaden"><text:span text:style-name="T75">Novost  -<text:s/></text:span><text:span text:style-name="T76"> </text:span><text:span text:style-name="T77">uvedba digitalnih študentskih izkaznic</text:span></text:p>
      <text:p text:style-name="Navaden">Uvaja se novost - digitalna študentska izkaznica. O podrobnostih boste seznanjeni naknadno. Informacija o dostopnosti do aplikacije bo zagotovljena tudi preko spletne mesta</text:p>
      <text:p text:style-name="Navaden"><text:a xlink:href="https://www.gov.si/zbirke/projekti-in-programi/digitalna-studentska-izkaznica/#:~:text=S%20%C5%A1tudijskim%20letom%202025%2F2026%20se%20uvaja%20enotna%20%C5%A1tudentska,nacionalne%20digitalne%20%C5%A1tudentske%20izkaznice%20v%20obliki%20mobilne%20aplikacije" office:target-frame-name="_top" xlink:show="replace"><text:span text:style-name="Hiperpovezava">https://www.gov.si/zbirke/projekti-in-programi/digitalna-studentska-izkaznica/#:~:text=S%20%C5%A1tudijskim%20letom%202025%2F2026%20se%20uvaja%20enotna%20%C5%A1tudentska,nacionalne%20digitalne%20%C5%A1tudentske%20izkaznice%20v%20obliki%20mobilne%20aplikacije</text:span></text:a>.</text:p>
      <text:p text:style-name="Navaden">Študent lahko svoj študentski status izkazuje tudi z osebnim dokumentom in potrdilom o vpisu.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Krško, junij 2026</text:p>
          </table:table-cell>
          <table:table-cell table:style-name="TableCell84">
            <text:p text:style-name="P85">Vodja referata za študijske zadeve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 text:c="5"/>Neža Levičar<text:s/></text:p>
          </table:table-cell>
        </table:table-row>
      </table:table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style:contextual-spacing="true" fo:margin-left="0.5in">
        <style:tab-stops/>
      </style:paragraph-properties>
      <style:text-properties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Hiperpovezava" style:display-name="Hiperpovezava" style:family="text" style:parent-style-name="Privzetapisavaodstav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SledenaHiperpovezava" style:display-name="SledenaHiperpovezava" style:family="text" style:parent-style-name="Privzetapisavaodstavka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Brezrazmikov" style:display-name="Brez razmikov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eža Levičar</meta:initial-creator>
    <dc:creator>Neža Levičar</dc:creator>
    <meta:creation-date>2026-07-07T14:32:00Z</meta:creation-date>
    <dc:date>2026-07-10T14:07:00Z</dc:date>
    <meta:print-date>2026-07-10T13:37:00Z</meta:print-date>
    <meta:template xlink:href="Normal" xlink:type="simple"/>
    <meta:editing-cycles>11</meta:editing-cycles>
    <meta:editing-duration>PT24480S</meta:editing-duration>
    <meta:document-statistic meta:page-count="4" meta:paragraph-count="13" meta:word-count="1005" meta:character-count="6727" meta:row-count="47" meta:non-whitespace-character-count="5735"/>
  </office:meta>
</office:document-meta>
</file>