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background-color="#B3E5A1">
        <style:background-fill draw:fill="solid" draw:fill-color="#B3E5A1"/>
      </style:paragraph-properties>
      <style:text-properties fo:font-weight="bold" style:font-weight-asian="bold" style:font-weight-complex="bold" fo:color="#0070C0"/>
    </style:style>
    <style:style style:name="T2" style:parent-style-name="Privzetapisavaodstavka" style:family="text">
      <style:text-properties fo:font-weight="bold" style:font-weight-asian="bold" style:font-weight-complex="bold"/>
    </style:style>
    <style:style style:name="P3" style:parent-style-name="Navaden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Navaden" style:family="paragraph">
      <style:paragraph-properties fo:text-align="justify"/>
    </style:style>
    <style:style style:name="P5" style:parent-style-name="Navaden" style:family="paragraph">
      <style:paragraph-properties fo:text-align="justify"/>
    </style:style>
    <style:style style:name="P6" style:parent-style-name="Navaden" style:family="paragraph">
      <style:paragraph-properties fo:text-align="justify"/>
    </style:style>
    <style:style style:name="P7" style:parent-style-name="Navaden" style:family="paragraph">
      <style:paragraph-properties fo:text-align="justify"/>
    </style:style>
    <style:style style:name="T8" style:parent-style-name="Privzetapisavaodstavka" style:family="text">
      <style:text-properties fo:font-weight="bold" style:font-weight-asian="bold" style:font-weight-complex="bold" fo:color="#0070C0"/>
    </style:style>
    <style:style style:name="P9" style:parent-style-name="Navaden" style:list-style-name="LFO1" style:family="paragraph"/>
    <style:style style:name="P10" style:parent-style-name="Navaden" style:list-style-name="LFO1" style:family="paragraph"/>
    <style:style style:name="P11" style:parent-style-name="Navaden" style:list-style-name="LFO1" style:family="paragraph"/>
    <style:style style:name="T12" style:parent-style-name="Privzetapisavaodstavka" style:family="text">
      <style:text-properties fo:font-weight="bold" style:font-weight-asian="bold" style:font-weight-complex="bold"/>
    </style:style>
    <style:style style:name="P13" style:parent-style-name="Navaden" style:list-style-name="LFO1" style:family="paragraph"/>
    <style:style style:name="P14" style:parent-style-name="Navaden" style:list-style-name="LFO1" style:family="paragraph"/>
    <style:style style:name="P15" style:parent-style-name="Navaden" style:list-style-name="LFO1" style:family="paragraph"/>
    <style:style style:name="P16" style:parent-style-name="Navaden" style:list-style-name="LFO1" style:family="paragraph"/>
    <style:style style:name="T17" style:parent-style-name="Privzetapisavaodstavka" style:family="text">
      <style:text-properties fo:font-weight="bold" style:font-weight-asian="bold" style:font-weight-complex="bold" fo:color="#0070C0"/>
    </style:style>
    <style:style style:name="P18" style:parent-style-name="Navaden" style:list-style-name="LFO2" style:family="paragraph"/>
    <style:style style:name="P19" style:parent-style-name="Navaden" style:list-style-name="LFO2" style:family="paragraph"/>
    <style:style style:name="P20" style:parent-style-name="Navaden" style:family="paragraph">
      <style:paragraph-properties fo:margin-left="0.5in">
        <style:tab-stops/>
      </style:paragraph-properties>
    </style:style>
    <style:style style:name="P21" style:parent-style-name="Navaden" style:family="paragraph">
      <style:text-properties fo:font-weight="bold" style:font-weight-asian="bold" style:font-weight-complex="bold" fo:color="#0070C0"/>
    </style:style>
    <style:style style:name="P22" style:parent-style-name="Navaden" style:family="paragraph">
      <style:paragraph-properties fo:background-color="#F2CEED">
        <style:background-fill draw:fill="solid" draw:fill-color="#F2CEED"/>
      </style:paragraph-properties>
    </style:style>
    <style:style style:name="T23" style:parent-style-name="Privzetapisavaodstavka" style:family="text">
      <style:text-properties fo:font-weight="bold" style:font-weight-asian="bold" style:font-weight-complex="bold"/>
    </style:style>
    <style:style style:name="T24" style:parent-style-name="Privzetapisavaodstavka" style:family="text">
      <style:text-properties fo:font-weight="bold" style:font-weight-asian="bold" style:font-weight-complex="bold"/>
    </style:style>
    <style:style style:name="P25" style:parent-style-name="Brezrazmikov" style:family="paragraph">
      <style:paragraph-properties fo:background-color="#F2CEED">
        <style:background-fill draw:fill="solid" draw:fill-color="#F2CEED"/>
      </style:paragraph-properties>
      <style:text-properties fo:font-weight="bold" style:font-weight-asian="bold" style:font-weight-complex="bold"/>
    </style:style>
    <style:style style:name="P26" style:parent-style-name="Brezrazmikov" style:family="paragraph">
      <style:paragraph-properties fo:background-color="#F2CEED">
        <style:background-fill draw:fill="solid" draw:fill-color="#F2CEED"/>
      </style:paragraph-properties>
      <style:text-properties fo:font-weight="bold" style:font-weight-asian="bold" style:font-weight-complex="bold"/>
    </style:style>
    <style:style style:name="P27" style:parent-style-name="Brezrazmikov" style:family="paragraph">
      <style:paragraph-properties fo:background-color="#F2CEED">
        <style:background-fill draw:fill="solid" draw:fill-color="#F2CEED"/>
      </style:paragraph-properties>
      <style:text-properties fo:font-weight="bold" style:font-weight-asian="bold" style:font-weight-complex="bold"/>
    </style:style>
    <style:style style:name="P28" style:parent-style-name="Brezrazmikov" style:family="paragraph">
      <style:paragraph-properties fo:background-color="#F2CEED">
        <style:background-fill draw:fill="solid" draw:fill-color="#F2CEED"/>
      </style:paragraph-properties>
    </style:style>
    <style:style style:name="T29" style:parent-style-name="Privzetapisavaodstavka" style:family="text">
      <style:text-properties fo:font-weight="bold" style:font-weight-asian="bold" style:font-weight-complex="bold"/>
    </style:style>
    <style:style style:name="T30" style:parent-style-name="Privzetapisavaodstavka" style:family="text">
      <style:text-properties fo:font-weight="bold" style:font-weight-asian="bold" style:font-weight-complex="bold"/>
    </style:style>
    <style:style style:name="P31" style:parent-style-name="Navaden" style:family="paragraph">
      <style:text-properties fo:font-weight="bold" style:font-weight-asian="bold" style:font-weight-complex="bold"/>
    </style:style>
    <style:style style:name="P32" style:parent-style-name="Navaden" style:family="paragraph">
      <style:text-properties fo:font-weight="bold" style:font-weight-asian="bold" style:font-weight-complex="bold" fo:color="#0070C0"/>
    </style:style>
    <style:style style:name="P33" style:parent-style-name="Navaden" style:family="paragraph">
      <style:text-properties fo:font-weight="bold" style:font-weight-asian="bold" style:font-weight-complex="bold" fo:color="#0070C0"/>
    </style:style>
    <style:style style:name="P34" style:parent-style-name="Navaden" style:family="paragraph">
      <style:paragraph-properties fo:text-align="justify"/>
    </style:style>
    <style:style style:name="T35" style:parent-style-name="Privzetapisavaodstavka" style:family="text">
      <style:text-properties fo:background-color="#F2CEED"/>
    </style:style>
    <style:style style:name="T36" style:parent-style-name="Privzetapisavaodstavka" style:family="text">
      <style:text-properties fo:font-weight="bold" style:font-weight-asian="bold" style:font-weight-complex="bold" fo:background-color="#F2CEED"/>
    </style:style>
    <style:style style:name="T37" style:parent-style-name="Privzetapisavaodstavka" style:family="text">
      <style:text-properties fo:font-weight="bold" style:font-weight-asian="bold" style:font-weight-complex="bold"/>
    </style:style>
    <style:style style:name="P38" style:parent-style-name="Navaden" style:family="paragraph">
      <style:text-properties fo:font-weight="bold" style:font-weight-asian="bold" style:font-weight-complex="bold"/>
    </style:style>
    <style:style style:name="P39" style:parent-style-name="Navaden" style:family="paragraph">
      <style:text-properties fo:font-weight="bold" style:font-weight-asian="bold" style:font-weight-complex="bold" fo:color="#0070C0"/>
    </style:style>
    <style:style style:name="P40" style:parent-style-name="Navaden" style:family="paragraph">
      <style:paragraph-properties fo:text-align="justify"/>
    </style:style>
    <style:style style:name="P41" style:parent-style-name="Navaden" style:family="paragraph">
      <style:text-properties fo:font-weight="bold" style:font-weight-asian="bold" style:font-weight-complex="bold"/>
    </style:style>
    <style:style style:name="T42" style:parent-style-name="Privzetapisavaodstavka" style:family="text">
      <style:text-properties fo:font-weight="bold" style:font-weight-asian="bold" style:font-weight-complex="bold" fo:color="#0070C0"/>
    </style:style>
    <style:style style:name="P43" style:parent-style-name="Navaden" style:list-style-name="LFO3" style:family="paragraph"/>
    <style:style style:name="P44" style:parent-style-name="Navaden" style:list-style-name="LFO3" style:family="paragraph"/>
    <style:style style:name="P45" style:parent-style-name="Navaden" style:family="paragraph">
      <style:text-properties fo:font-weight="bold" style:font-weight-asian="bold" style:font-weight-complex="bold" fo:color="#0070C0"/>
    </style:style>
    <style:style style:name="T46" style:parent-style-name="Privzetapisavaodstavka" style:family="text">
      <style:text-properties fo:font-weight="bold" style:font-weight-asian="bold" style:font-weight-complex="bold"/>
    </style:style>
    <style:style style:name="P47" style:parent-style-name="Navaden" style:list-style-name="LFO4" style:family="paragraph"/>
    <style:style style:name="P48" style:parent-style-name="Navaden" style:list-style-name="LFO4" style:family="paragraph"/>
    <style:style style:name="P49" style:parent-style-name="Navaden" style:list-style-name="LFO4" style:family="paragraph"/>
    <style:style style:name="P50" style:parent-style-name="Navaden" style:family="paragraph">
      <style:text-properties fo:font-weight="bold" style:font-weight-asian="bold" style:font-weight-complex="bold" fo:color="#0070C0"/>
    </style:style>
    <style:style style:name="T51" style:parent-style-name="Privzetapisavaodstavka" style:family="text">
      <style:text-properties fo:font-weight="bold" style:font-weight-asian="bold" style:font-weight-complex="bold" fo:color="#0070C0"/>
    </style:style>
    <style:style style:name="T52" style:parent-style-name="Privzetapisavaodstavka" style:family="text">
      <style:text-properties fo:color="#0070C0"/>
    </style:style>
    <style:style style:name="T53" style:parent-style-name="Privzetapisavaodstavka" style:family="text">
      <style:text-properties fo:font-weight="bold" style:font-weight-asian="bold" style:font-weight-complex="bold" fo:color="#0070C0"/>
    </style:style>
    <style:style style:name="TableColumn55" style:family="table-column">
      <style:table-column-properties style:column-width="3.1465in"/>
    </style:style>
    <style:style style:name="TableColumn56" style:family="table-column">
      <style:table-column-properties style:column-width="3.1465in"/>
    </style:style>
    <style:style style:name="Table54" style:family="table">
      <style:table-properties style:width="6.2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avaden" style:family="paragraph">
      <style:paragraph-properties fo:margin-bottom="0in" fo:line-height="100%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avaden" style:family="paragraph">
      <style:paragraph-properties fo:text-align="center" fo:margin-bottom="0in" fo:line-height="100%"/>
    </style:style>
    <style:style style:name="P62" style:parent-style-name="Navaden" style:family="paragraph">
      <style:paragraph-properties fo:text-align="center" fo:margin-bottom="0in" fo:line-height="100%"/>
    </style:style>
    <style:style style:name="P63" style:parent-style-name="Navaden" style:family="paragraph">
      <style:paragraph-properties fo:margin-bottom="0in" fo:line-height="100%"/>
    </style:style>
  </office:automatic-styles>
  <office:body>
    <office:text text:use-soft-page-breaks="true">
      <text:p text:style-name="P1">NAVODILA ZA VPIS <text:s/>- ABSOLVENTI (KRŠKO, VELENJE)</text:p>
      <text:p text:style-name="Navaden">Vpis v absolventsko leto poteka elektronsko preko<text:s/><text:a xlink:href="https://aips.um.si/Prijava.aspx?ReturnUrl=%2f" office:target-frame-name="_top" xlink:show="replace"><text:span text:style-name="Hiperpovezava">študentskega AIPS-a</text:span></text:a><text:s/><text:span text:style-name="T2">od 17. 8. 2026.</text:span></text:p>
      <text:p text:style-name="P3">V absolventsko leto se lahko vpišejo študenti, ki še niso ponavljali letnika ali spremenili študijskega programa.</text:p>
      <text:p text:style-name="P4">Študentu status preneha ob zaključku zadnjega semestra, če je v času študija ponavljal letnik ali spremenil študijski program ali smer, razen, če se je vpisal v višji letnik kot je že bil vpisan na tej stopnji. V tem primeru ni možno vpisati absolventskega leta.</text:p>
      <text:p text:style-name="P5">Študent, ki je imel v času študija podaljšan status iz upravičenih razlogov, obdrži pravico do <text:s/>absolventskega leta.</text:p>
      <text:p text:style-name="P6">Študent, ki ima po koncu 3. letnika 1. stopnje oz. 2. letnika 2. stopnje študija neopravljene študijske obveznosti in se ne vpiše v absolventsko leto, ima te obveznosti pravico vseeno opravljati kot oseba brez statusa.</text:p>
      <text:p text:style-name="P7">Študent, ki je po zaključku zadnjega letnika prekinil študij za leto ali več, ne more podaljšati statusa študenta.</text:p>
      <text:p text:style-name="Navaden"><text:span text:style-name="T8">Študent vpis uredi po naslednjih korakih:</text:span></text:p>
      <text:list text:style-name="LFO1" text:continue-numbering="true">
        <text:list-item>
          <text:p text:style-name="P9">Izpolni ankete.</text:p>
        </text:list-item>
        <text:list-item>
          <text:p text:style-name="P10">Prebere navodilo za izvedbo e-vpisa na svojem spletnem AIPS-u.</text:p>
        </text:list-item>
        <text:list-item>
          <text:p text:style-name="P11">Izbere vrsto vpisa (ponovni vpis, vpis v višji letnik,<text:s/><text:span text:style-name="T12">absolventski staž).</text:span></text:p>
        </text:list-item>
        <text:list-item>
          <text:p text:style-name="P13">Izpolni vpisni list (preveri podatke in jih po potrebi spremeni ali dopolni - telefon, stalni naslov …).</text:p>
        </text:list-item>
        <text:list-item>
          <text:p text:style-name="P14">Potrdi vpis.</text:p>
        </text:list-item>
        <text:list-item>
          <text:p text:style-name="P15">Natisne vpisni list in ga podpiše.</text:p>
        </text:list-item>
        <text:list-item>
          <text:p text:style-name="P16">Omogočanje <text:s/>SMS obveščanja: V nujnih primerih študente o pomembnih spremembah obveščamo tudi prek SMS-sporočil. Zato priporočamo, da na študentskem portalu AIPS omogočite SMS-obveščanje oziroma ga ne izklopite. </text:p>
        </text:list-item>
      </text:list>
      <text:p text:style-name="Navaden"> <text:span text:style-name="T17">Popolna vpisna dokumentacija (redni in izredni študij) zajema:</text:span></text:p>
      <text:list text:style-name="LFO2" text:continue-numbering="true">
        <text:list-item>
          <text:p text:style-name="P18">podpisan, datiran in izpolnjen elektronski vpisni list (vpisni list NE vsebuje predmetnika);</text:p>
        </text:list-item>
        <text:list-item>
          <text:p text:style-name="P19">potrdilo o plačilu zavarovalne premije za nezgodno zavarovanje zaradi posebnih tveganj pri izvajanju študijskih programov (zavarovalnica in višina zavarovalne premije sta poljubna).</text:p>
        </text:list-item>
      </text:list>
      <text:p text:style-name="P20"/>
      <text:p text:style-name="P21">Posredovanje vpisne dokumentacije v referat za študijske zadeve</text:p>
      <text:p text:style-name="P22">Navedeno dokumentacijo za vpis pošljete<text:s/><text:span text:style-name="T23">priporočeno po</text:span><text:s/><text:span text:style-name="T24">pošti na naslov</text:span></text:p>
      <text:p text:style-name="P25">Fakulteta za energetiko UM,</text:p>
      <text:p text:style-name="P26">Hočevarjev trg 1,</text:p>
      <text:p text:style-name="P27">Referat za študijske zadeve,</text:p>
      <text:p text:style-name="P28"><text:span text:style-name="T29">8270 KRŠKO</text:span>.</text:p>
      <text:soft-page-break/>
      <text:p text:style-name="Navaden">Dokumentacijo lahko oddate tudi<text:s/><text:span text:style-name="T30">osebno v Referat za študentske zadeve</text:span><text:s/>KRŠKO v času uradnih ur.<text:s/></text:p>
      <text:p text:style-name="P31">Navedeno velja tudi za študente, vpisane v Velenju.</text:p>
      <text:p text:style-name="P32"/>
      <text:p text:style-name="P33">Rok za oddajo vpisne dokumentacije</text:p>
      <text:p text:style-name="P34"><text:span text:style-name="T35">Rok za oddajo vpisne dokumentacije je<text:s/></text:span><text:span text:style-name="T36">od 17. 8. 2026 do 11. 9. 2026.</text:span><text:span text:style-name="T37"><text:s/></text:span>Pozivamo vas, da dokumentacijo za vpis pošljete čim prej, da vam bomo lahko pravočasno uredili vpis in poslali potrdilo o vpisu.</text:p>
      <text:p text:style-name="P38"/>
      <text:p text:style-name="P39">Navodila za plačilo<text:s/></text:p>
      <text:p text:style-name="P40">V skladu s Cenikom Univerze v Mariboru za študijsko leto 2026/2027 študent poravna prispevek za vpis v znesku 52,52 € ( za študente 3. stopnje 42,01€) v roku, navedenem na izstavljenem računu, ki ga študent prejme po vpisu. Pri plačilu računa se obvezno navede sklic, ki je naveden na računu.</text:p>
      <text:p text:style-name="Navaden">Račun bo poslan na naslov stalnega bivališča oz. na naslov naveden za prejemanje obvestil s strani fakultete.</text:p>
      <text:p text:style-name="Navaden">Plačilo/neplačilo obveznosti študenta do fakultete je vezano na dostopnost študentskih storitev (AIPS, Moodle, DKUM,..) , ki se neplačnikom v določenem roku po zapadlosti obveznosti, omeji.</text:p>
      <text:p text:style-name="P41"/>
      <text:p text:style-name="Navaden"><text:span text:style-name="T42">Pomembno!</text:span></text:p>
      <text:list text:style-name="LFO3" text:continue-numbering="true">
        <text:list-item>
          <text:p text:style-name="P43">Brez posredovane vpisne dokumentacije v referat za študijske zadeve vas ne moremo vpisati. Samo elektronski vpis ni dovolj.</text:p>
        </text:list-item>
        <text:list-item>
          <text:p text:style-name="P44">Pred vpisom v študijsko leto 2026/2027 morajo biti poravnane vse pretekle finančne obveznosti do fakultete.</text:p>
        </text:list-item>
      </text:list>
      <text:p text:style-name="Navaden"/>
      <text:p text:style-name="P45">Potrdila o vpisu in študijskih obveznostih</text:p>
      <text:p text:style-name="Navaden">Pridobitev potrdila o vpisu in potrdila o opravljenih študijskih obveznostih je na izraženo željo študenta možna<text:s/><text:span text:style-name="T46">v roku osmih dni po oddaji vpisne dokumentacije</text:span>, in sicer:</text:p>
      <text:list text:style-name="LFO4" text:continue-numbering="true">
        <text:list-item>
          <text:p text:style-name="P47">osebno v času uradnih ur Referata za študijske zadeve;</text:p>
        </text:list-item>
        <text:list-item>
          <text:p text:style-name="P48">po priporočeni pošti, če to ob oddaji vpisnega lista navedete v zgornjem desnem kotu vpisnega lista;</text:p>
        </text:list-item>
        <text:list-item>
          <text:p text:style-name="P49">po elektronski pošti kot odgovor na elektronsko sporočilo z izraženo željo.</text:p>
        </text:list-item>
      </text:list>
      <text:p text:style-name="P50"/>
      <text:p text:style-name="Navaden"><text:span text:style-name="T51">Novost  -<text:s/></text:span><text:span text:style-name="T52"> </text:span><text:span text:style-name="T53">uvedba digitalnih študentskih izkaznic</text:span></text:p>
      <text:p text:style-name="Navaden">Uvaja se novost - digitalna študentska izkaznica. O podrobnostih boste seznanjeni naknadno. Informacija o dostopnosti do aplikacije bo zagotovljena tudi preko spletne mesta</text:p>
      <text:p text:style-name="Navaden"><text:a xlink:href="https://www.gov.si/zbirke/projekti-in-programi/digitalna-studentska-izkaznica/#:~:text=S%20%C5%A1tudijskim%20letom%202025%2F2026%20se%20uvaja%20enotna%20%C5%A1tudentska,nacionalne%20digitalne%20%C5%A1tudentske%20izkaznice%20v%20obliki%20mobilne%20aplikacije" office:target-frame-name="_top" xlink:show="replace"><text:span text:style-name="Hiperpovezava">https://www.gov.si/zbirke/projekti-in-programi/digitalna-studentska-izkaznica/#:~:text=S%20%C5%A1tudijskim%20letom%202025%2F2026%20se%20uvaja%20enotna%20%C5%A1tudentska,nacionalne%20digitalne%20%C5%A1tudentske%20izkaznice%20v%20obliki%20mobilne%20aplikacije</text:span></text:a>.</text:p>
      <text:p text:style-name="Navaden">Študent lahko svoj študentski status izkazuje tudi z osebnim dokumentom in potrdilom<text:s/>o vpisu.</text:p>
      <text:p text:style-name="Navaden"/>
      <text:p text:style-name="Navaden">Krško, junij 2026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Vodja referata za študijske zadeve</text:p>
            <text:p text:style-name="P62">Neža Levičar</text:p>
            <text:p text:style-name="P63"/>
          </table:table-cell>
        </table:table-row>
      </table:table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0F4761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0F4761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style:style style:name="Hiperpovezava" style:display-name="Hiperpovezava" style:family="text" style:parent-style-name="Privzetapisavaodstavk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SledenaHiperpovezava" style:display-name="SledenaHiperpovezava" style:family="text" style:parent-style-name="Privzetapisavaodstavka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Brezrazmikov" style:display-name="Brez razmikov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eža Levičar</meta:initial-creator>
    <dc:creator>Neža Levičar</dc:creator>
    <meta:creation-date>2026-07-07T14:32:00Z</meta:creation-date>
    <dc:date>2026-07-10T13:59:00Z</dc:date>
    <meta:template xlink:href="Normal" xlink:type="simple"/>
    <meta:editing-cycles>9</meta:editing-cycles>
    <meta:editing-duration>PT2040S</meta:editing-duration>
    <meta:document-statistic meta:page-count="3" meta:paragraph-count="9" meta:word-count="710" meta:character-count="4752" meta:row-count="33" meta:non-whitespace-character-count="4051"/>
  </office:meta>
</office:document-meta>
</file>