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vaden" style:master-page-name="MP0" style:family="paragraph">
      <style:paragraph-properties fo:break-before="page"/>
    </style:style>
    <style:style style:name="T2" style:parent-style-name="Privzetapisavaodstavka" style:family="text">
      <style:text-properties fo:font-weight="bold" style:font-weight-asian="bold" style:font-weight-complex="bold" fo:color="#0070C0"/>
    </style:style>
    <style:style style:name="T3" style:parent-style-name="Privzetapisavaodstavka" style:family="text">
      <style:text-properties fo:font-weight="bold" style:font-weight-asian="bold" style:font-weight-complex="bold" fo:color="#0070C0"/>
    </style:style>
    <style:style style:name="T4" style:parent-style-name="Privzetapisavaodstavka" style:family="text">
      <style:text-properties fo:font-weight="bold" style:font-weight-asian="bold" style:font-weight-complex="bold" fo:color="#0070C0"/>
    </style:style>
    <style:style style:name="T5" style:parent-style-name="Privzetapisavaodstavka" style:family="text">
      <style:text-properties fo:font-weight="bold" style:font-weight-asian="bold" style:font-weight-complex="bold" fo:color="#0070C0"/>
    </style:style>
    <style:style style:name="P6" style:parent-style-name="Navaden" style:family="paragraph">
      <style:text-properties fo:font-weight="bold" style:font-weight-asian="bold" style:font-weight-complex="bold"/>
    </style:style>
    <style:style style:name="T7" style:parent-style-name="Privzetapisavaodstavka" style:family="text">
      <style:text-properties fo:font-weight="bold" style:font-weight-asian="bold" style:font-weight-complex="bold"/>
    </style:style>
    <style:style style:name="P8" style:parent-style-name="Navaden" style:list-style-name="LFO1" style:family="paragraph"/>
    <style:style style:name="P9" style:parent-style-name="Navaden" style:list-style-name="LFO1" style:family="paragraph"/>
    <style:style style:name="P10" style:parent-style-name="Navaden" style:list-style-name="LFO1" style:family="paragraph"/>
    <style:style style:name="T11" style:parent-style-name="Privzetapisavaodstavka" style:family="text">
      <style:text-properties fo:font-weight="bold" style:font-weight-asian="bold" style:font-weight-complex="bold"/>
    </style:style>
    <style:style style:name="P12" style:parent-style-name="Navaden" style:list-style-name="LFO2" style:family="paragraph"/>
    <style:style style:name="P13" style:parent-style-name="Navaden" style:list-style-name="LFO2" style:family="paragraph"/>
    <style:style style:name="P14" style:parent-style-name="Navaden" style:list-style-name="LFO2" style:family="paragraph"/>
    <style:style style:name="P15" style:parent-style-name="Navaden" style:list-style-name="LFO2" style:family="paragraph"/>
    <style:style style:name="T16" style:parent-style-name="Privzetapisavaodstavka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Študijsko leto 2026/2027<text:s/></text:p>
      <text:p text:style-name="Navaden"><text:span text:style-name="T2">POGOJI ZA NAPREDOVANJE V VIŠJI LETNIK</text:span><text:span text:style-name="T3"><text:s/>-<text:s/></text:span><text:span text:style-name="T4"><text:s/></text:span><text:span text:style-name="T5">VISOKOŠOLSKI STROKOVNI ŠTUDIJSKI PROGRAM 1. STOPNJE</text:span></text:p>
      <text:p text:style-name="Navaden"/>
      <text:p text:style-name="Navaden">Študenti se vpisujejo v višje letnike, če so izpolnili s študijskim programom in Statutom UM določene obveznosti. </text:p>
      <text:p text:style-name="P6"/>
      <text:p text:style-name="Navaden"><text:span text:style-name="T7">Pogoji za napredovanje v 2. letnik</text:span></text:p>
      <text:p text:style-name="Navaden">Študent napreduje v 2. letnik, če z opravljenimi obveznostmi 1. letnika zbere najmanj 45 ECTS, obvezno pa mora opraviti obveznosti pri predmetih:</text:p>
      <text:list text:style-name="LFO1" text:continue-numbering="true">
        <text:list-item>
          <text:p text:style-name="P8">Matematika I,</text:p>
        </text:list-item>
        <text:list-item>
          <text:p text:style-name="P9">Matematika II in</text:p>
        </text:list-item>
        <text:list-item>
          <text:p text:style-name="P10">Elektrotehnika.</text:p>
        </text:list-item>
      </text:list>
      <text:p text:style-name="Navaden"> </text:p>
      <text:p text:style-name="Navaden"><text:span text:style-name="T11">Pogoji za napredovanje v 3. letnik</text:span><text:line-break/>Študent napreduje v 3. letnik, če ima opravljene vse obveznosti 1. letnika in če zbere še najmanj 45 ECTS z opravljenimi obveznostmi iz 2. letnika, pri čemer mora obvezno opraviti obveznosti pri predmetih:</text:p>
      <text:list text:style-name="LFO2" text:continue-numbering="true">
        <text:list-item>
          <text:p text:style-name="P12">Osnove termodinamike,</text:p>
        </text:list-item>
        <text:list-item>
          <text:p text:style-name="P13">Hidravlični energetski sistemi I,</text:p>
        </text:list-item>
        <text:list-item>
          <text:p text:style-name="P14">Prenos in obratovanje elektroenergetskega sistema,<text:s/></text:p>
        </text:list-item>
        <text:list-item>
          <text:p text:style-name="P15">Vodenje sistemov.</text:p>
        </text:list-item>
      </text:list>
      <text:p text:style-name="Navaden"> </text:p>
      <text:p text:style-name="Navaden"><text:span text:style-name="T16">Za študenta, ki 1. oz. 2. letnik ponavlja ali pavzira veljajo enaki pogoji za napredovanje v višji letnik, kot za ostale študente, ki redno napredujejo v višji letnik.</text:span></text:p>
      <text:p text:style-name="Navaden">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avaden" style:next-style-name="Navaden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slov2" style:display-name="Naslov 2" style:family="paragraph" style:parent-style-name="Navaden" style:next-style-name="Navaden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slov3" style:display-name="Naslov 3" style:family="paragraph" style:parent-style-name="Navaden" style:next-style-name="Navaden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slov4" style:display-name="Naslov 4" style:family="paragraph" style:parent-style-name="Navaden" style:next-style-name="Navaden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slov5" style:display-name="Naslov 5" style:family="paragraph" style:parent-style-name="Navaden" style:next-style-name="Navaden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slov6" style:display-name="Naslov 6" style:family="paragraph" style:parent-style-name="Navaden" style:next-style-name="Navaden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avaden" style:next-style-name="Navaden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avaden" style:next-style-name="Navaden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avaden" style:next-style-name="Navaden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Naslov1Znak" style:display-name="Naslov 1 Znak" style:family="text" style:parent-style-name="Privzetapisavaodstav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Znak" style:display-name="Naslov 2 Znak" style:family="text" style:parent-style-name="Privzetapisavaodstav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Znak" style:display-name="Naslov 3 Znak" style:family="text" style:parent-style-name="Privzetapisavaodstavka">
      <style:text-properties style:font-name-asian="Times New Roman" style:font-name-complex="Times New Roman" fo:color="#0F4761" fo:font-size="14pt" style:font-size-asian="14pt" style:font-size-complex="14pt"/>
    </style:style>
    <style:style style:name="Naslov4Znak" style:display-name="Naslov 4 Znak" style:family="text" style:parent-style-name="Privzetapisavaodstav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Znak" style:display-name="Naslov 5 Znak" style:family="text" style:parent-style-name="Privzetapisavaodstavka">
      <style:text-properties style:font-name-asian="Times New Roman" style:font-name-complex="Times New Roman" fo:color="#0F4761"/>
    </style:style>
    <style:style style:name="Naslov6Znak" style:display-name="Naslov 6 Znak" style:family="text" style:parent-style-name="Privzetapisavaodstav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Znak" style:display-name="Naslov 7 Znak" style:family="text" style:parent-style-name="Privzetapisavaodstavka">
      <style:text-properties style:font-name-asian="Times New Roman" style:font-name-complex="Times New Roman" fo:color="#595959"/>
    </style:style>
    <style:style style:name="Naslov8Znak" style:display-name="Naslov 8 Znak" style:family="text" style:parent-style-name="Privzetapisavaodstav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Znak" style:display-name="Naslov 9 Znak" style:family="text" style:parent-style-name="Privzetapisavaodstavka">
      <style:text-properties style:font-name-asian="Times New Roman" style:font-name-complex="Times New Roman" fo:color="#272727"/>
    </style:style>
    <style:style style:name="Naslov" style:display-name="Naslov" style:family="paragraph" style:parent-style-name="Navaden" style:next-style-name="Navaden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aslovZnak" style:display-name="Naslov Znak" style:family="text" style:parent-style-name="Privzetapisavaodstav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avaden" style:next-style-name="Navaden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Znak" style:display-name="Podnaslov Znak" style:family="text" style:parent-style-name="Privzetapisavaodstav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avaden" style:next-style-name="Navaden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Znak" style:display-name="Citat Znak" style:family="text" style:parent-style-name="Privzetapisavaodstavka">
      <style:text-properties fo:font-style="italic" style:font-style-asian="italic" style:font-style-complex="italic" fo:color="#404040"/>
    </style:style>
    <style:style style:name="Odstavekseznama" style:display-name="Odstavek seznama" style:family="paragraph" style:parent-style-name="Navaden">
      <style:paragraph-properties style:contextual-spacing="true" fo:margin-left="0.5in">
        <style:tab-stops/>
      </style:paragraph-properties>
      <style:text-properties fo:hyphenate="false"/>
    </style:style>
    <style:style style:name="Intenzivenpoudarek" style:display-name="Intenziven poudarek" style:family="text" style:parent-style-name="Privzetapisavaodstavka">
      <style:text-properties fo:font-style="italic" style:font-style-asian="italic" style:font-style-complex="italic" fo:color="#0F4761"/>
    </style:style>
    <style:style style:name="Intenzivencitat" style:display-name="Intenziven citat" style:family="paragraph" style:parent-style-name="Navaden" style:next-style-name="Navaden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zivencitatZnak" style:display-name="Intenziven citat Znak" style:family="text" style:parent-style-name="Privzetapisavaodstavka">
      <style:text-properties fo:font-style="italic" style:font-style-asian="italic" style:font-style-complex="italic" fo:color="#0F4761"/>
    </style:style>
    <style:style style:name="Intenzivensklic" style:display-name="Intenziven sklic" style:family="text" style:parent-style-name="Privzetapisavaodstavka">
      <style:text-properties fo:font-weight="bold" style:font-weight-asian="bold" style:font-weight-complex="bold" fo:font-variant="small-caps" fo:color="#0F4761" fo:letter-spacing="0.0034in"/>
    </style:style>
    <style:style style:name="Hiperpovezava" style:display-name="Hiperpovezava" style:family="text" style:parent-style-name="Privzetapisavaodstavka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erazrešenaomemba" style:display-name="Nerazrešena omemba" style:family="text" style:parent-style-name="Privzetapisavaodstav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eža Levičar</meta:initial-creator>
    <dc:creator>Neža Levičar</dc:creator>
    <meta:creation-date>2026-07-07T12:48:00Z</meta:creation-date>
    <dc:date>2026-07-07T14:36:00Z</dc:date>
    <meta:template xlink:href="Normal" xlink:type="simple"/>
    <meta:editing-cycles>4</meta:editing-cycles>
    <meta:editing-duration>PT120S</meta:editing-duration>
    <meta:document-statistic meta:page-count="1" meta:paragraph-count="2" meta:word-count="150" meta:character-count="1003" meta:row-count="7" meta:non-whitespace-character-count="855"/>
  </office:meta>
</office:document-meta>
</file>