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avaden" style:family="paragraph">
      <style:text-properties fo:font-weight="bold" style:font-weight-asian="bold" style:font-weight-complex="bold" fo:color="#0070C0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P4" style:parent-style-name="Navaden" style:list-style-name="LFO1" style:family="paragraph"/>
    <style:style style:name="P5" style:parent-style-name="Navaden" style:list-style-name="LFO1" style:family="paragraph"/>
    <style:style style:name="P6" style:parent-style-name="Navaden" style:list-style-name="LFO1" style:family="paragraph"/>
    <style:style style:name="P7" style:parent-style-name="Navaden" style:list-style-name="LFO1" style:family="paragraph"/>
    <style:style style:name="T8" style:parent-style-name="Privzetapisavaodstavka" style:family="text">
      <style:text-properties fo:font-weight="bold" style:font-weight-asian="bold" style:font-weight-complex="bold"/>
    </style:style>
    <style:style style:name="P9" style:parent-style-name="Navaden" style:list-style-name="LFO2" style:family="paragraph"/>
    <style:style style:name="P10" style:parent-style-name="Navaden" style:list-style-name="LFO2" style:family="paragraph"/>
    <style:style style:name="P11" style:parent-style-name="Navaden" style:list-style-name="LFO2" style:family="paragraph"/>
    <style:style style:name="P12" style:parent-style-name="Navaden" style:list-style-name="LFO2" style:family="paragraph"/>
    <style:style style:name="P13" style:parent-style-name="Navaden" style:list-style-name="LFO2" style:family="paragraph"/>
  </office:automatic-styles>
  <office:body>
    <office:text text:use-soft-page-breaks="true">
      <text:p text:style-name="P1">Študijsko leto 2026/2027<text:s/></text:p>
      <text:p text:style-name="P2">POGOJI ZA NAPREDOVANJE V VIŠJI LETNIK<text:s/>-<text:s/>UNIVERZITETNI ŠTUDIJSKI PROGRAM 1. STOPNJE</text:p>
      <text:p text:style-name="Navaden"><text:span text:style-name="T3">Pogoji za napredovanje v 2. letnik</text:span><text:line-break/>Študent napreduje v 2. letnik, če z opravljenimi obveznostmi 1. letnika zbere najmanj 45 ECTS, obvezno pa mora opraviti obveznosti pri predmetih:</text:p>
      <text:list text:style-name="LFO1" text:continue-numbering="true">
        <text:list-item>
          <text:p text:style-name="P4">Matematična analiza I,</text:p>
        </text:list-item>
        <text:list-item>
          <text:p text:style-name="P5">Linearna algebra,</text:p>
        </text:list-item>
        <text:list-item>
          <text:p text:style-name="P6">Elektrotehnika I ter</text:p>
        </text:list-item>
        <text:list-item>
          <text:p text:style-name="P7">Mehanoenergetika strojev in naprav.</text:p>
        </text:list-item>
      </text:list>
      <text:p text:style-name="Navaden"> </text:p>
      <text:p text:style-name="Navaden"><text:span text:style-name="T8">Pogoji za napredovanje v 3. letnik</text:span></text:p>
      <text:p text:style-name="Navaden">Študent napreduje v 3. letnik, če ima opravljene vse obveznosti 1. letnika in če zbere še najmanj 45 ECTS z opravljenimi obveznostmi iz 2. letnika. Študent mora obvezno opraviti obveznosti pri predmetih:</text:p>
      <text:list text:style-name="LFO2" text:continue-numbering="true">
        <text:list-item>
          <text:p text:style-name="P9">Matematična analiza II,</text:p>
        </text:list-item>
        <text:list-item>
          <text:p text:style-name="P10">Električni stroji,<text:s/></text:p>
        </text:list-item>
        <text:list-item>
          <text:p text:style-name="P11">Hidro- in aero- energetske tehnologije I,<text:s/></text:p>
        </text:list-item>
        <text:list-item>
          <text:p text:style-name="P12">Termodinamika ter<text:s/></text:p>
        </text:list-item>
        <text:list-item>
          <text:p text:style-name="P13">Osnove jedrskih energetskih sistemov.</text:p>
        </text:list-item>
      </text:list>
      <text:p text:style-name="Navaden">Za študenta, ki 1. oz. 2. letnik ponavlja ali pavzira veljajo enaki pogoji za napredovanje v višji letnik, kot za ostale študente, ki redno napredujejo v višji letnik.</text:p>
      <text:p text:style-name="Navaden"> </text:p>
      <text:p text:style-name="Navaden"><text:line-break/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ža Levičar</meta:initial-creator>
    <dc:creator>Neža Levičar</dc:creator>
    <meta:creation-date>2026-07-07T12:48:00Z</meta:creation-date>
    <dc:date>2026-07-07T14:37:00Z</dc:date>
    <meta:template xlink:href="Normal" xlink:type="simple"/>
    <meta:editing-cycles>4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