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avaden" style:family="paragraph">
      <style:text-properties fo:font-weight="bold" style:font-weight-asian="bold" style:font-weight-complex="bold"/>
    </style:style>
    <style:style style:name="T3" style:parent-style-name="Privzetapisavaodstavka" style:family="text">
      <style:text-properties fo:font-weight="bold" style:font-weight-asian="bold" style:font-weight-complex="bold" fo:color="#0070C0"/>
    </style:style>
    <style:style style:name="T4" style:parent-style-name="Privzetapisavaodstavka" style:family="text">
      <style:text-properties fo:font-weight="bold" style:font-weight-asian="bold" style:font-weight-complex="bold" fo:color="#0070C0"/>
    </style:style>
    <style:style style:name="T5" style:parent-style-name="Privzetapisavaodstavka" style:family="text">
      <style:text-properties fo:font-weight="bold" style:font-weight-asian="bold" style:font-weight-complex="bold"/>
    </style:style>
    <style:style style:name="P6" style:parent-style-name="Navaden" style:list-style-name="LFO1" style:family="paragraph"/>
    <style:style style:name="P7" style:parent-style-name="Navaden" style:list-style-name="LFO1" style:family="paragraph"/>
    <style:style style:name="T8" style:parent-style-name="Privzetapisavaodstavka" style:family="text">
      <style:text-properties fo:font-weight="bold" style:font-weight-asian="bold" style:font-weight-complex="bold"/>
    </style:style>
    <style:style style:name="P9" style:parent-style-name="Navaden" style:list-style-name="LFO2" style:family="paragraph"/>
    <style:style style:name="P10" style:parent-style-name="Navaden" style:list-style-name="LFO2" style:family="paragraph"/>
  </office:automatic-styles>
  <office:body>
    <office:text text:use-soft-page-breaks="true">
      <text:p text:style-name="P1">Študijsko leto 2026/2027<text:s/></text:p>
      <text:p text:style-name="P2"/>
      <text:p text:style-name="Navaden"><text:span text:style-name="T3">POGOJI ZA NAPREDOVANJE V VIŠJI LETNIK</text:span><text:span text:style-name="T4"><text:s/>- DOKTORSKI ŠTUDIJSKI PROGRAM 3. STOPNJE<text:s/></text:span></text:p>
      <text:p text:style-name="Navaden">Študenti se vpisujejo v višje letnike, če so izpolnili s študijskim programom in Statutom UM določene obveznosti. </text:p>
      <text:p text:style-name="Navaden"> </text:p>
      <text:p text:style-name="Navaden"><text:span text:style-name="T5">Pogoj za napredovanje v 2. letnik</text:span></text:p>
      <text:p text:style-name="Navaden">Študent napreduje v 2. letnik, če z opravljenimi obveznostmi 1. letnika zbere najmanj 48 ECTS, obvezno pa mora opraviti izpit pri predmetu</text:p>
      <text:list text:style-name="LFO1" text:continue-numbering="true">
        <text:list-item>
          <text:p text:style-name="P6">Metode znanstveno raziskovalnega dela (MZRD) in opraviti</text:p>
        </text:list-item>
        <text:list-item>
          <text:p text:style-name="P7">Individualno raziskovalno delo I (IRD I).</text:p>
        </text:list-item>
      </text:list>
      <text:p text:style-name="Navaden"> </text:p>
      <text:p text:style-name="Navaden"><text:span text:style-name="T8">Pogoj za napredovanje v 3. letnik</text:span></text:p>
      <text:p text:style-name="Navaden">Študent napreduje v 3. letnik, če ima opravljene vse obveznosti 1. letnika in če zbere še najmanj 54 ECTS z opravljenimi obveznostmi 2. letnika, od tega mora obvezno opraviti izpit pri predmetu</text:p>
      <text:list text:style-name="LFO2" text:continue-numbering="true">
        <text:list-item>
          <text:p text:style-name="P9">Prenosljiva znanja in opraviti</text:p>
        </text:list-item>
        <text:list-item>
          <text:p text:style-name="P10">Individualno raziskovalno delo III (IRD III).</text:p>
        </text:list-item>
      </text:list>
      <text:p text:style-name="Navaden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2:48:00Z</meta:creation-date>
    <dc:date>2026-07-07T14:38:00Z</dc:date>
    <meta:template xlink:href="Normal" xlink:type="simple"/>
    <meta:editing-cycles>4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